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53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4179</text:p>
          </table:table-cell>
          <table:covered-table-cell/>
          <table:table-cell office:value-type="float" office:value="305650.08" table:style-name="ce20">
            <text:p>305650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0000000:14180</text:p>
          </table:table-cell>
          <table:covered-table-cell/>
          <table:table-cell office:value-type="float" office:value="258673.92000000001" table:style-name="ce22">
            <text:p>258673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506086209403917CEE89A5CB3577ECFA736A7DC5EFB3BC87A9ABE075FD8BEAE2123F1717A0E645AA60EBDAFDC415B48D835D928C76B8C65439A081FFEBE17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5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2-28T12:28:00Z</meta:creation-date>
    <dc:date>2023-02-28T12:28:00Z</dc:date>
  </office:meta>
</office:document-meta>
</file>